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1.6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4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39.13">
            <text:p>R$ 1.439,1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00.44">
            <text:p>R$ 1.300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07.42">
            <text:p>R$ 1.407,42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268.73">
            <text:p>R$ 1.268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33.12">
            <text:p>R$ 33,12</text:p>
          </table:table-cell>
          <table:table-cell table:style-name="ce74" office:value-type="string">
            <text:p>*</text:p>
          </table:table-cell>
          <table:table-cell table:style-name="ce78" office:value-type="currency" office:currency="BRL" office:value="1297.88">
            <text:p>R$ 1.297,88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31">
            <text:p>R$ 1.33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48">
            <text:p>R$ 106,48</text:p>
          </table:table-cell>
          <table:table-cell table:style-name="ce83" office:value-type="currency" office:currency="BRL" office:value="1.99">
            <text:p>R$ 1,99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08.47">
            <text:p>R$ 108,47</text:p>
          </table:table-cell>
          <table:table-cell table:style-name="ce86" table:formula="of:=[.M8]-[.R8]" office:value-type="currency" office:currency="BRL" office:value="1222.53">
            <text:p>R$ 1.222,5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currency" office:currency="BRL" office:value="198.59">
            <text:p>R$ 198,59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53.42">
            <text:p>R$ 53,42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511.1">
            <text:p>R$ 1.511,1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9:.Q9])" office:value-type="currency" office:currency="BRL" office:value="95.37">
            <text:p>R$ 95,37</text:p>
          </table:table-cell>
          <table:table-cell table:style-name="ce86" table:formula="of:=[.M9]-[.R9]" office:value-type="currency" office:currency="BRL" office:value="1415.73">
            <text:p>R$ 1.415,73</text:p>
          </table:table-cell>
          <table:table-cell table:style-name="ce30" office:value-type="string">
            <text:p>SUBSTITUTO RENATO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18.89">
            <text:p>R$ 1.418,8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278.61">
            <text:p>R$ 1.278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07.42">
            <text:p>R$ 1.407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9">
            <text:p>R$ 138,69</text:p>
          </table:table-cell>
          <table:table-cell table:style-name="ce87" table:formula="of:=[.M15]-[.R15]" office:value-type="currency" office:currency="BRL" office:value="1268.73">
            <text:p>R$ 1.268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57">
            <text:p>R$ 42,57</text:p>
          </table:table-cell>
          <table:table-cell table:style-name="ce77" office:value-type="string">
            <text:p>*</text:p>
          </table:table-cell>
          <table:table-cell table:style-name="ce81" table:formula="of:=SUM([.E16:.L16])" office:value-type="currency" office:currency="BRL" office:value="1469.67">
            <text:p>R$ 1.469,6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50.12">
            <text:p>R$ 50,1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4.36">
            <text:p>R$ 134,36</text:p>
          </table:table-cell>
          <table:table-cell table:style-name="ce87" table:formula="of:=[.M16]-[.R16]" office:value-type="currency" office:currency="BRL" office:value="1335.31">
            <text:p>R$ 1.335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720.76">
            <text:p>R$ 1.72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01">
            <text:p>R$ 104,0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2.25">
            <text:p>R$ 182,25</text:p>
          </table:table-cell>
          <table:table-cell table:style-name="ce87" table:formula="of:=[.M17]-[.R17]" office:value-type="currency" office:currency="BRL" office:value="1538.51">
            <text:p>R$ 1.538,5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596.08">
            <text:p>R$ 596,08</text:p>
          </table:table-cell>
          <table:table-cell table:style-name="ce77" office:value-type="currency" office:currency="BRL" office:value="413.94">
            <text:p>R$ 413,94</text:p>
          </table:table-cell>
          <table:table-cell table:style-name="ce77" office:value-type="currency" office:currency="BRL" office:value="1986.92">
            <text:p>R$ 1.986,92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8.05">
            <text:p>R$ 38,05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3451.82">
            <text:p>R$ 3.451,8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81">
            <text:p>R$ 80,81</text:p>
          </table:table-cell>
          <table:table-cell table:style-name="ce82" office:value-type="currency" office:currency="BRL" office:value="35.76">
            <text:p>R$ 35,7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6.57">
            <text:p>R$ 116,57</text:p>
          </table:table-cell>
          <table:table-cell table:style-name="ce87" table:formula="of:=[.M18]-[.R18]" office:value-type="currency" office:currency="BRL" office:value="3335.25">
            <text:p>R$ 3.335,25</text:p>
          </table:table-cell>
          <table:table-cell table:style-name="ce30" office:value-type="string">
            <text:p>RESCISÃO DE CONTRATO DE TRABALHO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468.12">
            <text:p>R$ 1.468,1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1">
            <text:p>R$ 84,11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23">
            <text:p>R$ 144,23</text:p>
          </table:table-cell>
          <table:table-cell table:style-name="ce87" table:formula="of:=[.M19]-[.R19]" office:value-type="currency" office:currency="BRL" office:value="1323.89">
            <text:p>R$ 1.323,8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42">
            <text:p>R$ 1.442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9.09">
            <text:p>R$ 139,09</text:p>
          </table:table-cell>
          <table:table-cell table:style-name="ce87" table:formula="of:=[.M20]-[.R20]" office:value-type="currency" office:currency="BRL" office:value="1302.91">
            <text:p>R$ 1.30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69.77">
            <text:p>R$ 1.469,7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36">
            <text:p>R$ 144,36</text:p>
          </table:table-cell>
          <table:table-cell table:style-name="ce87" table:formula="of:=[.M21]-[.R21]" office:value-type="currency" office:currency="BRL" office:value="1325.41">
            <text:p>R$ 1.325,4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39.13">
            <text:p>R$ 1.439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8.69">
            <text:p>R$ 138,69</text:p>
          </table:table-cell>
          <table:table-cell table:style-name="ce87" table:formula="of:=[.M22]-[.R22]" office:value-type="currency" office:currency="BRL" office:value="1300.44">
            <text:p>R$ 1.300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9">
            <text:p>R$ 1.002,09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3:.L23])" office:value-type="currency" office:currency="BRL" office:value="1533.22">
            <text:p>R$ 1.533,2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3:.Q23])" office:value-type="currency" office:currency="BRL" office:value="144.36">
            <text:p>R$ 144,36</text:p>
          </table:table-cell>
          <table:table-cell table:style-name="ce87" table:formula="of:=[.M23]-[.R23]" office:value-type="currency" office:currency="BRL" office:value="1388.86">
            <text:p>R$ 1.388,8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4:.L24])" office:value-type="currency" office:currency="BRL" office:value="1403.09">
            <text:p>R$ 1.403,09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4:.Q24])" office:value-type="currency" office:currency="BRL" office:value="139.09">
            <text:p>R$ 139,09</text:p>
          </table:table-cell>
          <table:table-cell table:style-name="ce87" table:formula="of:=[.M24]-[.R24]" office:value-type="currency" office:currency="BRL" office:value="1264">
            <text:p>R$ 1.264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5:.L25])" office:value-type="currency" office:currency="BRL" office:value="1410.29">
            <text:p>R$ 1.410,2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5:.Q25])" office:value-type="currency" office:currency="BRL" office:value="138.99">
            <text:p>R$ 138,99</text:p>
          </table:table-cell>
          <table:table-cell table:style-name="ce87" table:formula="of:=[.M25]-[.R25]" office:value-type="currency" office:currency="BRL" office:value="1271.3">
            <text:p>R$ 1.271,3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6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2:1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06-11T12:14:12.99</dc:date>
    <meta:editing-cycles>54</meta:editing-cycles>
    <meta:editing-duration>P1DT5H11M46S</meta:editing-duration>
    <meta:document-statistic meta:table-count="21" meta:cell-count="10510" meta:object-count="0"/>
  </office:meta>
</office:document-meta>
</file>